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-kleine BOPA-voor vervangen aanbouw- isoleren zijgevel, plaatsen raam zijgevel 1etage (ruimtelijk), aan Burgemeester De Withstraat 76, 3732EM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vervangen aanbouw- isoleren zijgevel, plaatsen raam zijgevel 1etage</text:p>
            <text:p text:style-name="common-al">
            <text:span text:style-name="nadrukvet">Locatie:</text:span> Burgemeester De Withstraat 76, 3732EM De Bilt</text:p>
            <text:p text:style-name="common-al">
            <text:span text:style-name="nadrukvet">Datum ontvangst:</text:span> 23 juni 2026</text:p>
            <text:p text:style-name="common-al">
            <text:span text:style-name="nadrukvet">Zaaknummer:</text:span> Z2026-00001017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1086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6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17</meta:user-defined>
    <meta:user-defined meta:name="DCTERMS.abstract">Betreft: Aanvraag op locatie Burgemeester De Withstraat 76, 3732EM De Bilt</meta:user-defined>
    <dc:language>nl</dc:language>
    <meta:user-defined meta:name="OVERHEIDop.locatietype/OVERHEIDop.gebiedsmarkering">Vlak</meta:user-defined>
    <meta:user-defined meta:name="DC.title">Aanvraag Omgevingsvergunning Ruimtelijk-kleine BOPA-voor vervangen aanbouw- isoleren zijgevel, plaatsen raam zijgevel 1etage (ruimtelijk), aan Burgemeester De Withstraat 76, 3732EM De Bil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69</meta:user-defined>
    <meta:user-defined meta:name="OVERHEIDop.GmbID/DC.identifier">gmb-2026-310869</meta:user-defined>
    <meta:user-defined meta:name="OVERHEIDop.versieInformatie"/>
  </office:meta>
</office:document-meta>
</file>