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20-12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alkonconstructies aan de achterzijde</text:p>
            <text:p text:style-name="common-al">Zaakadres: Van Ostadestraat 120-2 1072TD Amsterdam, Van Ostadestraat 120-3 1072TD Amsterdam, Van Ostadestraat 122-1 1072TD Amsterdam, Van Ostadestraat 122-2 1072TD Amsterdam, Van Ostadestraat 122-3 1072TD Amsterdam, Van Ostadestraat 124-1 1072TD Amsterdam, Van Ostadestraat 124-2 1072TD Amsterdam, Van Ostadestraat 124-3 1072TD Amsterdam, Van Ostadestraat 126-1 1072TD Amsterdam, Van Ostadestraat 126-2 1072TD Amsterdam, Van Ostadestraat 126-3 1072TD Amsterdam, Van Ostadestraat 128-1 1072TD Amsterdam, Van Ostadestraat 128-2 1072TD Amsterdam, Van Ostadestraat 128-3 1072TD Amsterdam</text:p>
            <text:p text:style-name="common-al">Datum ontvangst: 27-03-2026</text:p>
            <text:p text:style-name="common-al">Zaaknummer: Z2026-014171</text:p>
            <text:p text:style-name="common-al">DSO-nummer: 2026032701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1</meta:user-defined>
    <meta:user-defined meta:name="DCTERMS.abstract">veranderen van de balkonconstructie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20-128 (even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8</meta:user-defined>
    <meta:user-defined meta:name="OVERHEIDop.GmbID/DC.identifier">gmb-2026-310868</meta:user-defined>
    <meta:user-defined meta:name="OVERHEIDop.versieInformatie"/>
  </office:meta>
</office:document-meta>
</file>