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traatweg 72A te Lemmer: melding toepassen van grond of baggerspecie tbv het aanleggen van een kunstgrasveld. (Z.9009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tbv het aanleggen van een kunstgrasvel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08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919</meta:user-defined>
    <dc:language>nl</dc:language>
    <meta:user-defined meta:name="OVERHEIDop.locatietype/OVERHEIDop.gebiedsmarkering">Vlak</meta:user-defined>
    <meta:user-defined meta:name="DC.title">nabij Straatweg 72A te Lemmer: melding toepassen van grond of baggerspecie tbv het aanleggen van een kunstgrasveld. (Z.900919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6</meta:user-defined>
    <meta:user-defined meta:name="OVERHEIDop.GmbID/DC.identifier">gmb-2026-310866</meta:user-defined>
    <meta:user-defined meta:name="OVERHEIDop.versieInformatie"/>
  </office:meta>
</office:document-meta>
</file>