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GGD (PG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GGD (PGJ). Deze subsidie is bedoeld voor kortdurende en praktische ondersteuning en het versterken van opvoedvaardigheden aan ouders en opvoeders met vragen of milde problemen bij de opvoeding van kinderen van 0 – 18 jaar.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GGD (PGJ)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subsidie draagt rechtstreeks bij aan gemeentelijke beleidsdoelen: het makkelijker maken van gezond leven, het veilig en stabiel laten opgroeien van jeugdigen en het vergroten van kansengelijkheid. De inzet past binnen de doelstellingen van het preventieve jeugdbeleid. </text:p>
              </text:list-item>
              <text:list-item text:style-override="id1-3-2-1-1-4-3">
                <text:number>2.</text:number>
                <text:p text:style-name="al">
                <text:span text:style-name="nadrukvet">Structurele verbinding </text:span>
              </text:p>
              </text:list-item>
              <text:list-item text:style-override="id1-3-2-1-1-4-4">
                <text:number/>
                <text:p text:style-name="al">De werkzaamheden van GGD sluiten direct aan op hun wettelijke taken binnen de jeugdgezondheidszorg. De activiteiten vormen een logisch vervolg op deze bestaande verantwoordelijkheid. GGD beschikt over vaste, structurele verbindingen met scholen, het zorgdomein en voorliggende inzet. Deze positie maakt dat zij als enige partij deze preventieve en signalerende taken integraal kunnen uitvoeren. </text:p>
              </text:list-item>
              <text:list-item text:style-override="id1-3-2-1-1-4-5">
                <text:number>3.</text:number>
                <text:p text:style-name="al">
                <text:span text:style-name="nadrukvet">Kennis en ervaring  </text:span>
              </text:p>
              </text:list-item>
              <text:list-item text:style-override="id1-3-2-1-1-4-6">
                <text:number/>
                <text:p text:style-name="al">De GGD (die PGJ uitvoert) is de enige partij die beschikt over het kinddossier, dat zij opbouwt vanaf de periode voor de geboorte tot de volwassen leeftijd. Het kinddossier houdt bij hoe een kind opgroeit en ontwikkelt en is een unieke informatiebron die essentieel is voor vroege signalering en preventie. Daarnaast beschikt de GGD over specifieke kennis (jeugdartsen, pedagogen, jeugdverpleegkundigen) en hebben zij een sterke netwerksamenwerking met het zorgdomein, onderwijs en voorliggende partijen zoals het welzijnswerk. Door hun wettelijke basistaak, gegevenspositie en langdurige lokale samenwerking is de GGD de enige serieuze kandidaat die deze preventieve functie breed, kwalitatief goed en verantwoord en doorlopend kan uitvoer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de GGD (PGJ) in de onderwerpregel.  </text:p>
            <text:p text:style-name="last-al">Na afloop van de reactietermijn neemt het college een definitief besluit over het voornemen om subsidie te verstrekken. Als u een reactie hebt ingediend, dan informeren wij u over dit besluit. Voor vragen en informatie kunt u contact opnemen met Rian Olthof op telefoonnummer 06 – 228430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GGD (PGJ)</meta:user-defined>
    <meta:user-defined meta:name="DCTERMS.W3CDTF/DCTERMS.available">2026-07-14</meta:user-defined>
    <meta:user-defined meta:name="DCTERMS.W3CDTF/OVERHEIDop.jaargang">2026</meta:user-defined>
    <meta:user-defined meta:name="OVERHEIDop.publicationIssue">310865</meta:user-defined>
    <meta:user-defined meta:name="OVERHEIDop.GmbID/DC.identifier">gmb-2026-310865</meta:user-defined>
    <meta:user-defined meta:name="OVERHEIDop.versieInformatie"/>
  </office:meta>
</office:document-meta>
</file>