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Exploitatieovereenkomst Vaarbekerweg 15, ’t Harde (Camping de Plaats)</text:p>
      <text:section text:name="regeling_id1-3-2" text:style-name="regeling">
        <text:section text:name="aanhef_id1-3-2-1" text:style-name="aanhef">
          <text:section text:name="preambule_id1-3-2-1-1" text:style-name="preambule">
            <text:p text:style-name="al">Dit is de zakelijke beschrijving van de inhoud van de anterieure exploitatieovereenkomst als bedoeld in artikel 16.138 van de Omgevingswet. Deze beschrijving is gepubliceerd op grond van artikel 12 en 13 van de Bekendmakingswet.</text:p>
            <text:p text:style-name="al"/>
            <text:p text:style-name="al">De gemeente Elburg heeft op 24 juni 2026 een anterieure exploitatieovereenkomst ex artikel 13.13 lid 1 Omgevingswet afgesloten met de exploitant en eigenaar van Camping de Plaats, Vaarbekerweg 15 te ’t Harde, kadastraal bekend gemeente Doornspijk, sectie E, nummers 6632 en 6634. </text:p>
            <text:p text:style-name="al"/>
            <text:p text:style-name="al">De anterieure exploitatieovereenkomst heeft betrekking op het uitbreiden<text:span text:style-name="nadrukcur"> (uitbreiden van een kampeerterrein met 25 kampeerplaatsen tot in totaal 45 kampeerplaatsen om zo een volwaardig kampeerterrein te realiseren</text:span>) van de camping aan de Vaarbekerweg 15, 8084 PT te ’t Harde.</text:p>
            <text:p text:style-name="al"/>
            <text:p text:style-name="al">De gemeente is voornemens medewerking te verlenen aan de ontwikkelingen door het doorlopen van een planologische procedure en het verlenen van een omgevingsvergunning voor een omgevingsplanactiviteit, waarbij toestemming wordt gegeven om af te wijken van het vigerende omgevingsplan.</text:p>
            <text:p text:style-name="al"/>
            <text:p text:style-name="al">In de anterieure overeenkomst zijn afspraken gemaakt over de ontwikkelingen op de bovengenoemde percelen, de rechten en plichten, en over de vergoeding van de kosten voor de planologische medewerking.</text:p>
            <text:p text:style-name="al"/>
            <text:p text:style-name="al">De zakelijke beschrijving ligt 6 weken ter inzage. Tegen de gesloten anterieure exploitatieovereenkomst en de zakelijke beschrijving kunnen geen zienswijzen of bezwaren worden ingediend en staa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08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akelijke beschrijving Anterieure Exploitatieovereenkomst Vaarbekerweg 15, ’t Harde (Camping de Plaats)</meta:user-defined>
    <meta:user-defined meta:name="DCTERMS.W3CDTF/DCTERMS.available">2026-07-07</meta:user-defined>
    <meta:user-defined meta:name="DCTERMS.W3CDTF/OVERHEIDop.jaargang">2026</meta:user-defined>
    <meta:user-defined meta:name="OVERHEIDop.publicationIssue">310858</meta:user-defined>
    <meta:user-defined meta:name="OVERHEIDop.GmbID/DC.identifier">gmb-2026-310858</meta:user-defined>
    <meta:user-defined meta:name="OVERHEIDop.versieInformatie"/>
  </office:meta>
</office:document-meta>
</file>