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4316, A4277, A4278 en A433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6 heeft de gemeente een aanvraag ontvangen voor het kappen van 2 populieren op kavel 22 op locatie kadastrale percelen A4316, A4277, A4278 en A4331 in Muiden. De aanvraag is geregistreerd onder zaaknummer Z2026-000012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8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228</meta:user-defined>
    <meta:user-defined meta:name="DCTERMS.abstract">Betreft: Aanvraag op locatie kadastrale percelen A4316, A4277, A4278 en A4331 in Muiden</meta:user-defined>
    <dc:language>nl</dc:language>
    <meta:user-defined meta:name="OVERHEIDop.locatietype/OVERHEIDop.gebiedsmarkering">Vlak</meta:user-defined>
    <meta:user-defined meta:name="DC.title">Aanvraag omgevingsvergunning kadastrale percelen A4316, A4277, A4278 en A4331 in M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9</meta:user-defined>
    <meta:user-defined meta:name="OVERHEIDop.GmbID/DC.identifier">gmb-2026-310839</meta:user-defined>
    <meta:user-defined meta:name="OVERHEIDop.versieInformatie"/>
  </office:meta>
</office:document-meta>
</file>