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tijdelijk bijgebouw aan De Marne 112, 8701 MC Bolsward, Verzoeklocatie 20260528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tijdelijk bijgebouw aan De Marne 112, 8701 MC Bolsward, Verzoeklocatie 2026052800215. </text:p>
            <text:p text:style-name="common-al">
            
          </text:p>
            <text:p text:style-name="common-al"/>
            <text:p text:style-name="common-al">Het besluit is verzonden op 26-06-2026.</text:p>
            <text:p text:style-name="common-al"/>
            <text:p text:style-name="common-al">Het zaaknummer is CLZ-0011026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83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26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realiseren van een tijdelijk bijgebouw aan De Marne 112, 8701 MC Bolsward, Verzoeklocatie 2026052800215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8</meta:user-defined>
    <meta:user-defined meta:name="OVERHEIDop.GmbID/DC.identifier">gmb-2026-310838</meta:user-defined>
    <meta:user-defined meta:name="OVERHEIDop.versieInformatie"/>
  </office:meta>
</office:document-meta>
</file>