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Nachtegaalstraat 84-90, 3581AN Utrecht, GU-Z2026-0048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4-90, 3581AN Utrecht</text:p>
            <text:p text:style-name="common-al">GU-Z2026-004887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8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887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Nachtegaalstraat 84-90, 3581AN Utrecht, GU-Z2026-0048872</meta:user-defined>
    <meta:user-defined meta:name="OVERHEIDop.datumEindeReactietermijn">2026-08-07</meta:user-defined>
    <meta:user-defined meta:name="OVERHEIDop.terinzageleggingBG">https://jeleefomgeving.nl/inzien/002220647/9e2cdd07-818e-4227-94aa-246e08d7aa4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2</meta:user-defined>
    <meta:user-defined meta:name="OVERHEIDop.GmbID/DC.identifier">gmb-2026-310832</meta:user-defined>
    <meta:user-defined meta:name="OVERHEIDop.versieInformatie"/>
  </office:meta>
</office:document-meta>
</file>