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en zakelijke beschrijving exploitatieovereenkomst De Vosholen te Sappemeer</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idden-Groningen maakt op grond van artikel 16.138 van de Omgevingswet en artikel 12 Bekendmakingswet bekend dat zij op 17 juni 2026 een exploitatieovereenkomst in de zin van artikel 13.13 Omgevingswet heeft gesloten. De exploitatieovereenkomst heeft betrekking op de ontwikkeling van het perceel kadastraal bekend gemeente Sappemeer, sectie L, nummer 728, plaatselijk gelegen ten noorden van De Vosholen en ten oosten van Croonhoven.</text:p>
            <text:p text:style-name="al"/>
            <text:p text:style-name="al">
            <text:span text:style-name="nadrukvet">Zakelijke beschrijving exploitatieovereenkomst De Vosholen te Sappemeer</text:span>
          </text:p>
            <text:p text:style-name="al"/>
            <text:p text:style-name="al">
            <text:span text:style-name="nadrukondlijn">Partijen:</text:span>
          </text:p>
            <text:list text:style-name="id1-3-2-1-1-7">
              <text:list-item text:style-override="id1-3-2-1-1-7-1">
                <text:number>1.</text:number>
                <text:p text:style-name="al">Gemeente Midden-Groningen, hierna “Gemeente”;</text:p>
              </text:list-item>
              <text:list-item text:style-override="id1-3-2-1-1-7-2">
                <text:number>2.</text:number>
                <text:p text:style-name="al">Vitavert Groningen B.V., hierna “Vitavert”.</text:p>
                <text:p text:style-name="al"/>
              </text:list-item>
            </text:list>
            <text:p text:style-name="al">
            <text:span text:style-name="nadrukondlijn">Locatie:</text:span>
          </text:p>
            <text:p text:style-name="al">De ontwikkeling vindt plaats op het perceel kadastraal bekend gemeente Sappemeer, sectie L, nummer 728.</text:p>
            <text:p text:style-name="al"/>
            <text:p text:style-name="al">
            <text:span text:style-name="nadrukondlijn">Bouwplan:</text:span>
          </text:p>
            <text:p text:style-name="al">Vitavert gaat voor eigen rekening en risico op voornoemd perceel vierentwintig (24) twee-onder-een kap woningen en twee (2) vrijstaande woningen realiseren. Daarnaast gaat Vitavert voor eigen rekening en risico voorzieningen van openbaar nut aanleggen.</text:p>
            <text:p text:style-name="al"/>
            <text:p text:style-name="al">
            <text:span text:style-name="nadrukondlijn">Exploitatieovereenkomst:</text:span>
          </text:p>
            <text:p text:style-name="al">In de exploitatieovereenkomst zijn de voorwaarden vastgelegd waaronder: </text:p>
            <text:p text:style-name="al"/>
            <text:list text:style-name="id1-3-2-1-1-17">
              <text:list-item text:style-override="id1-3-2-1-1-17-1">
                <text:number>1.</text:number>
                <text:p text:style-name="al">door de gemeente wordt overgegaan tot kostenverhaal zoals bedoeld in afdeling 13.6 van de Omgevingswet; </text:p>
              </text:list-item>
              <text:list-item text:style-override="id1-3-2-1-1-17-2">
                <text:number>2.</text:number>
                <text:p text:style-name="al">Vitavert voor eigen rekening en risico zal overgaan tot de ontwikkeling van het bouwplan zoals hierboven benoemd.</text:p>
                <text:p text:style-name="al"/>
              </text:list-item>
            </text:list>
            <text:p text:style-name="al">
            <text:span text:style-name="nadrukvet">Terinzagelegging</text:span>
          </text:p>
            <text:p text:style-name="al"/>
            <text:p text:style-name="al">Deze zakelijke beschrijving van de inhoud van de exploitatieovereenkomst ligt van 30 juni 2026 tot en met 11 augustus 2026 (6 weken) gedurende openingstijden voor eenieder ter inzage bij de informatiebalie van het gemeentehuis, Huis van Cultuur en Bestuur, Gorecht-Oost 157, 9603 AE te Hoogezand.</text:p>
            <text:p text:style-name="al"/>
            <text:p text:style-name="al">
            <text:span text:style-name="nadrukvet">Rechtsmiddelen</text:span>
          </text:p>
            <text:p text:style-name="al"/>
            <text:p text:style-name="al">Tegen de gesloten exploitatieovereenkomst en deze zakelijke beschrijving van de inhoud van de exploitatieovereenkomst kunnen geen zienswijzen worden ingediend, kan geen bezwaar worden gemaakt en kan geen beroep worden ingesteld. </text:p>
            <text:p text:style-name="al"/>
            <text:p text:style-name="al">
            <text:span text:style-name="nadrukvet">Meer informatie</text:span>
          </text:p>
            <text:p text:style-name="al"/>
            <text:p text:style-name="al">Meer informatie kunt u opvragen bij de afdeling Grondzaken, via telefoonnummer 0598–373737 of <text:a xlink:href="mailto:grondzaken@midden-groningen.nl" xlink:type="simple">grondzaken@midden-groningen.nl</text:a> </text:p>
            <text:p text:style-name="al"/>
            <text:p text:style-name="al">
            <text:span text:style-name="nadrukondlijn"/>
          </text:p>
            <text:p text:style-name="al">
            <text:span text:style-name="nadrukondlijn"/>
          </text:p>
            <text:p text:style-name="al"/>
            <text:p text:style-name="al">
            <text:span text:style-name="nadrukvet"/>
          </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083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3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3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Kennisgeving en zakelijke beschrijving exploitatieovereenkomst De Vosholen te Sappemeer</meta:user-defined>
    <meta:user-defined meta:name="DCTERMS.W3CDTF/DCTERMS.available">2026-06-30</meta:user-defined>
    <meta:user-defined meta:name="DCTERMS.W3CDTF/OVERHEIDop.jaargang">2026</meta:user-defined>
    <meta:user-defined meta:name="OVERHEIDop.publicationIssue">310831</meta:user-defined>
    <meta:user-defined meta:name="OVERHEIDop.GmbID/DC.identifier">gmb-2026-310831</meta:user-defined>
    <meta:user-defined meta:name="OVERHEIDop.versieInformatie"/>
  </office:meta>
</office:document-meta>
</file>