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DEUTERSESTRAAT 37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utersestraat 37, 5266 AW Cromvoirt, Solheim Cup van 5-9-2026 t/m 13-9-2026, Z26-306796 </text:p>
            <text:p text:style-name="tussenkopcur">De vergunning is verzonden op 26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8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DEUTERSESTRAAT 37, CROMVOI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0</meta:user-defined>
    <meta:user-defined meta:name="OVERHEIDop.GmbID/DC.identifier">gmb-2026-310830</meta:user-defined>
    <meta:user-defined meta:name="OVERHEIDop.versieInformatie"/>
  </office:meta>
</office:document-meta>
</file>