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terschap 8, 3907 K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terschap 8, 3907 KS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4361</text:p>
            <text:p text:style-name="common-al">Voor     : plaatsen van een dakkapel </text:p>
            <text:p text:style-name="common-al">Locatie : Waterschap 8, 3907 KS Veenendaal</text:p>
            <text:p text:style-name="common-al">
            
          </text:p>
            <text:p text:style-name="common-al">De beslistermijn wordt verlengd in verband met behandelen adviezen. Door dit besluit is de nieuwe uiterste beslisdatum 4 maart 2026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61</meta:user-defined>
    <dc:language>nl</dc:language>
    <meta:user-defined meta:name="OVERHEIDop.locatietype/OVERHEIDop.gebiedsmarkering">Punt</meta:user-defined>
    <meta:user-defined meta:name="DC.title">Publicatie verlengen beslistermijn Waterschap 8, 3907 KS Veen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83</meta:user-defined>
    <meta:user-defined meta:name="OVERHEIDop.GmbID/DC.identifier">gmb-2026-31083</meta:user-defined>
    <meta:user-defined meta:name="OVERHEIDop.versieInformatie"/>
  </office:meta>
</office:document-meta>
</file>