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, Achter het Stadhuis 2, Omgevingsvergunning, plaatsen nieuwe gevelreclame + zonnescherm en kozijnen schi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nieuwe gevelreclame + zonnescherm en kozijnen schilderen</text:p>
            <text:p text:style-name="common-al"/>
            <text:p text:style-name="common-al">
            <text:span text:style-name="nadrukvet">Adres of locatie</text:span>: Verwersstraat 1, 5211 HS 's-Hertogenbosch, Verzoeklocatie 2026062501994, Achter het Stadhuis 2 te 's-Hertogenbosch</text:p>
            <text:p text:style-name="common-al">
            <text:span text:style-name="nadrukvet">Omschrijving</text:span>: plaatsen nieuwe gevelreclame + zonnescherm en kozijnen schilderen</text:p>
            <text:p text:style-name="common-al">
            <text:span text:style-name="nadrukvet">Kenmerknummer</text:span>: 0796195505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8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95505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wersstraat 1, Achter het Stadhuis 2, Omgevingsvergunning, plaatsen nieuwe gevelreclame + zonnescherm en kozijnen schild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0828</meta:user-defined>
    <meta:user-defined meta:name="OVERHEIDop.GmbID/DC.identifier">gmb-2026-310828</meta:user-defined>
    <meta:user-defined meta:name="OVERHEIDop.versieInformatie"/>
  </office:meta>
</office:document-meta>
</file>