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Park Frankendael</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17 bomen in verband met grootonderhoud</text:p>
            <text:p text:style-name="common-al">Besluit: verleend</text:p>
            <text:p text:style-name="common-al">Besluit verzonden op: 26-06-2026</text:p>
            <text:p text:style-name="common-al">Zaakadres: Park Frankendael</text:p>
            <text:p text:style-name="common-al">Zaaknummer: Z2026-017782</text:p>
            <text:p text:style-name="common-al">DSO-nummer: 2026042101171</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Procesuitvoering.sdo@amsterdam.nl?Subject=Dossiernummer Z2026-017782" xlink:type="simple">VTH.Procesuitvoering.sdo@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6-06-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082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2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2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7782</meta:user-defined>
    <meta:user-defined meta:name="DCTERMS.abstract">het kappen van 17 bomen in verband met grootonderhoud</meta:user-defined>
    <dc:language>nl</dc:language>
    <meta:user-defined meta:name="OVERHEIDop.locatietype/OVERHEIDop.gebiedsmarkering">Vlak</meta:user-defined>
    <meta:user-defined meta:name="DC.title">Besluit omgevingsvergunning reguliere procedure vellen van een houtopstand (kap) verleend Park Frankendael</meta:user-defined>
    <meta:user-defined meta:name="DCTERMS.W3CDTF/DCTERMS.available">2026-06-30</meta:user-defined>
    <meta:user-defined meta:name="DCTERMS.W3CDTF/OVERHEIDop.jaargang">2026</meta:user-defined>
    <meta:user-defined meta:name="OVERHEIDop.publicationIssue">310826</meta:user-defined>
    <meta:user-defined meta:name="OVERHEIDop.GmbID/DC.identifier">gmb-2026-310826</meta:user-defined>
    <meta:user-defined meta:name="OVERHEIDop.versieInformatie"/>
  </office:meta>
</office:document-meta>
</file>