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wijziging woning en garage Groeneweg 104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juni 2026</text:p>
            <text:p text:style-name="common-al">Activiteit: Gevelwijziging woning en garage </text:p>
            <text:p text:style-name="common-al">Adres: Groeneweg 104A in Bunnik</text:p>
            <text:p text:style-name="common-al">Zaaknummer: OV 1444384</text:p>
            <text:p text:style-name="common-al">Datum ontvangst aanvraag: 25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08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wijziging woning en garage Groeneweg 104A in Bunni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25</meta:user-defined>
    <meta:user-defined meta:name="OVERHEIDop.GmbID/DC.identifier">gmb-2026-310825</meta:user-defined>
    <meta:user-defined meta:name="OVERHEIDop.versieInformatie"/>
  </office:meta>
</office:document-meta>
</file>