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Autovrije Zaterdag Bremstraat en Callunastraat 2026, Bremstraat en Callu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utovrije Zaterdag Bremstraat en Callunastraat 2026</text:p>
            <text:p text:style-name="common-al">Datum: 19 september 2026</text:p>
            <text:p text:style-name="common-al">Locatie: Bremstraat en Callunastraat</text:p>
            <text:p text:style-name="common-al">Dossiernummer: 5168269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082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2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2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Bremstraat en Callunastraat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– Aanvraag evenementenvergunning, Autovrije Zaterdag Bremstraat en Callunastraat 2026, Bremstraat en Callunastraa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23</meta:user-defined>
    <meta:user-defined meta:name="OVERHEIDop.GmbID/DC.identifier">gmb-2026-310823</meta:user-defined>
    <meta:user-defined meta:name="OVERHEIDop.versieInformatie"/>
  </office:meta>
</office:document-meta>
</file>