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Fonds Bijzondere Noden Enschede (FB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Fonds Bijzondere Noden Enschede. Deze subsidie is bedoeld voor het bieden van acute financiële noodhulp aan inwoners van Enschede voor wie reguliere voorzieningen niet toereikend zij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Fonds Bijzondere Noden Enschede (FBN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dragen direct bij aan beleidsdoelen binnen het Sociaal Domein (Bestaanszekerheid en Preventie). </text:p>
              </text:list-item>
              <text:list-item text:style-override="id1-3-2-1-1-4-3">
                <text:number>2.</text:number>
                <text:p text:style-name="al">
                <text:span text:style-name="nadrukvet">Werkwijze </text:span>
              </text:p>
              </text:list-item>
              <text:list-item text:style-override="id1-3-2-1-1-4-4">
                <text:number/>
                <text:p text:style-name="al">FBNE werkt uitsluitend via verwijzers binnen het professionele sociaal domein, wat zorgt voor een onafhankelijke toetsing en transparante verantwoording. FBNE biedt alle inwoners een neutrale toegang tot acute hulp. Door snelle beoordelingen en nauwe samenwerking met netwerkpartners fungeert FBNE als een effectief laatste vangnet in acute noodsituatie.. </text:p>
              </text:list-item>
              <text:list-item text:style-override="id1-3-2-1-1-4-5">
                <text:number>3.</text:number>
                <text:p text:style-name="al">
                <text:span text:style-name="nadrukvet">Lokaal netwerk  </text:span>
              </text:p>
              </text:list-item>
              <text:list-item text:style-override="id1-3-2-1-1-4-6">
                <text:number/>
                <text:p text:style-name="al">FBNE beschikt over  een stabiel, structureel netwerk met onder meer wijkteams, het netwerk Rondkomen met je inkomen, maatschappelijk werk, Jeugd/WMO consulenten, woningcorporaties, de veiligheidsketen en schuldhulpverlening. Dit resulteert in directe afstemming over casuïstiek, besluitvorming binnen enkele uren en continuïteit in acute hulpverlening.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Fonds Bijzondere Noden Enschede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Lisanne Meuleman op telefoonnummer 06 – 20 13 96 2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Fonds Bijzondere Noden Enschede (FBNE)</meta:user-defined>
    <meta:user-defined meta:name="DCTERMS.W3CDTF/DCTERMS.available">2026-07-14</meta:user-defined>
    <meta:user-defined meta:name="DCTERMS.W3CDTF/OVERHEIDop.jaargang">2026</meta:user-defined>
    <meta:user-defined meta:name="OVERHEIDop.publicationIssue">310816</meta:user-defined>
    <meta:user-defined meta:name="OVERHEIDop.GmbID/DC.identifier">gmb-2026-310816</meta:user-defined>
    <meta:user-defined meta:name="OVERHEIDop.versieInformatie"/>
  </office:meta>
</office:document-meta>
</file>