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5, 4461AD Goes - Besluit op aanvraag Vergunning obstakels op openbare weg voor het plaatsen van een schaarhoogwerker van 27 tot 3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vergunning obstakels op openbare weg hebben verleend voor het plaatsen van een schaarhoogwerker van 27 tot 31 juli 2026 op de locatie Papegaaistraat 5, 4461AD Goes. Het besluit is geregistreerd onder nummer Z2026-00005033.</text:p>
            <text:p text:style-name="common-al">
            <text:span text:style-name="nadrukvet">Procedure</text:span>
          </text:p>
            <text:p text:style-name="common-al">Tegen een verleende vergunning kunnen belanghebbenden tot en met 7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8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33</meta:user-defined>
    <meta:user-defined meta:name="DCTERMS.abstract">Papegaaistraat 5, 4461AD Goes - Besluit op aanvraag Vergunning obstakels op openbare weg voor het plaatsen van een schaarhoogwerker van 27 tot 31 juli 2026</meta:user-defined>
    <dc:language>nl</dc:language>
    <meta:user-defined meta:name="OVERHEIDop.locatietype/OVERHEIDop.gebiedsmarkering">Punt</meta:user-defined>
    <meta:user-defined meta:name="DC.title">Papegaaistraat 5, 4461AD Goes - Besluit op aanvraag Vergunning obstakels op openbare weg voor het plaatsen van een schaarhoogwerker van 27 tot 31 juli 2026</meta:user-defined>
    <meta:user-defined meta:name="DCTERMS.W3CDTF/DCTERMS.available">2026-06-30</meta:user-defined>
    <meta:user-defined meta:name="DCTERMS.W3CDTF/OVERHEIDop.jaargang">2026</meta:user-defined>
    <meta:user-defined meta:name="OVERHEIDop.publicationIssue">310814</meta:user-defined>
    <meta:user-defined meta:name="OVERHEIDop.GmbID/DC.identifier">gmb-2026-310814</meta:user-defined>
    <meta:user-defined meta:name="OVERHEIDop.versieInformatie"/>
  </office:meta>
</office:document-meta>
</file>