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van activiteiten van Energiecoöperatie DuurSaam Etten-Leur U.A. als Dienst van Algemeen Economisch Belang (DAE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Het college van burgemeester en wethouders van de gemeente Etten-Leur, </text:span>
          </text:p>
            <text:p text:style-name="common-al">Gelet op artikel 14, 106 en 107 van het Verdrag betreffende de werking van de Europese Unie; </text:p>
            <text:p text:style-name="common-al">Gelet op Verordening (EU) 2023/2832 van de Commissie van 13 december 2023 betreffende de toepassing van de artikelen 107 en 108 van het Verdrag betreffende de werking van de Europese Unie op de-minimissteun verleend aan diensten van algemeen economisch belang verrichtende ondernemingen; </text:p>
            <text:p text:style-name="common-al">Gelet op artikel 160, eerste lid onder a, van de Gemeentewet; </text:p>
            <text:p text:style-name="common-al">Overwegende dat diensten van algemeen economisch belang hun bestaansrecht ontlenen aan artikel 14 en 106, tweede lid, van het Verdrag betreffende de werking van de Europese Unie; </text:p>
            <text:p text:style-name="common-al">Overwegende dat, om gebruik te kunnen maken van de bijzondere positie die een Dienst van Algemeen Economisch Belang (hierna: DAEB) inneemt binnen de Europese regelgeving, Energiecoöperatie DuurSaam Etten-Leur U.A. met het beheer van een bepaalde DAEB moet worden belast; </text:p>
            <text:p text:style-name="common-al">Overwegende dat Energiecoöperatie DuurSaam Etten-Leur U.A. statutair gevestigd is in de gemeente Etten-Leur en bereid is diensten te verlenen op het grondgebied van de gemeente Etten-Leur; </text:p>
            <text:p text:style-name="common-al">Overwegende dat de energietransitie in Etten-Leur een aantal grote opgaven kent; </text:p>
            <text:p text:style-name="common-al">Overwegende dat het college onder meer tot doel heeft het energieverbruik van inwoners te verminderen en te stimuleren dat energie zoveel mogelijk duurzaam wordt opgewekt; </text:p>
            <text:p text:style-name="common-al">Overwegende dat het college heeft geconstateerd dat een energieloket, die diensten aanbiedt die ten gunste komen van onder meer de inwoners van Etten-Leur, en aanverwante ondersteuningsactiviteiten nodig zijn voor het behalen van de gemeentelijke doelstellingen; </text:p>
            <text:p text:style-name="common-al">Overwegende dat Energiecoöperatie DuurSaam Etten-Leur U.A. het Armoedepact “Samen op weg naar financiële veerkracht” heeft ondertekend; </text:p>
            <text:p text:style-name="common-al">Overwegende dat het college heeft geconstateerd dat een energieloket een dienst is die zonder overheidsbijdrage onvoldoende door marktpartijen wordt ingevuld; </text:p>
            <text:p text:style-name="common-al">Overwegende dat het college meerwaarde ziet in een lokaal energieloket dat meerjarig wordt opgezet, zodat continuïteit en zekerheid in de dienstverlening wordt geboden, en zonder winstoogmerk wordt georganiseerd; </text:p>
            <text:p text:style-name="common-al">Overwegende dat het college aan Energiecoöperatie DuurSaam Etten-Leur U.A. op 23 juni 2026 een incidentele subsidie heeft verleend; </text:p>
            <text:p text:style-name="common-al">Overwegende dat het college ervan uitgaat dat voor zover de incidentele subsidie staatssteun oplevert, deze rechtmatig wordt verleend in overeenstemming met Verordening (EU) 2023/2832 van de Commissie van 13 december 2023 betreffende de toepassing van de artikelen 107 en 108 van het Verdrag betreffende de werking van de Europese Unie op de-minimissteun verleend aan diensten van algemeen economisch belang verrichtende ondernemingen; </text:p>
            <text:p text:style-name="common-al">
            <text:span text:style-name="nadrukvet">Besluit: </text:span>
          </text:p>
            <text:p text:style-name="common-al">
            <text:span text:style-name="nadrukvet">Artikel 1 Inhoud van de openbare dienstverplichtingen </text:span>
          </text:p>
            <text:p text:style-name="common-al">De volgende diensten van Energiecoöperatie DuurSaam Etten-Leur U.A., zoals omschreven in de subsidieaanvraag van 13 juni 2026, aan te wijzen als Dienst van Algemeen Economisch Belang: </text:p>
            <text:list text:style-name="id1-3-2-1-1-20">
              <text:list-item text:style-override="id1-3-2-1-1-20-1">
                <text:number>1.</text:number>
                <text:p text:style-name="al">Uitbrengen van energie-adviezen aan inwoners van Etten-Leur; </text:p>
              </text:list-item>
              <text:list-item text:style-override="id1-3-2-1-1-20-2">
                <text:number>2.</text:number>
                <text:p text:style-name="al">Beheren van een fysiek en digitaal energieloket; </text:p>
              </text:list-item>
              <text:list-item text:style-override="id1-3-2-1-1-20-3">
                <text:number>3.</text:number>
                <text:p text:style-name="al">Klussendienst voor het uitvoeren van kleine energiebesparende maatregelen ten behoeve van inwoners van Etten-Leur; </text:p>
              </text:list-item>
              <text:list-item text:style-override="id1-3-2-1-1-20-4">
                <text:number>4.</text:number>
                <text:p text:style-name="al">Vormen van een werkgroep lokale opslag en opwek van energie; </text:p>
              </text:list-item>
              <text:list-item text:style-override="id1-3-2-1-1-20-5">
                <text:number>5.</text:number>
                <text:p text:style-name="al">Dossiervorming en monitoring van de woningvoorraad in Etten-Leur. </text:p>
              </text:list-item>
            </text:list>
            <text:p text:style-name="common-al">De diensten zoals hierboven omschreven dragen bij aan de gemeentelijke energietransitie, met name voor het besparen van energie en het bevorderen van de betrokkenheid van inwoners van Etten-Leur bij het opwekken van duurzame energie en het energiegebruik beter lokaal te spreiden. </text:p>
            <text:p text:style-name="common-al">
            <text:span text:style-name="nadrukvet">Artikel 2 Duur van de openbare dienstverplichtingen </text:span>
          </text:p>
            <text:p text:style-name="common-al">De openbare dienstverplichting gaat in op de dag van subsidieverlening aan Energiecoöperatie DuurSaam Etten-Leur U.A. en loopt totdat de activiteiten zijn uitgevoerd en de subsidie is vastgesteld, doch uiterlijk tot 1 juli 2030. </text:p>
            <text:p text:style-name="common-al">
            <text:span text:style-name="nadrukvet">Artikel 3 Betrokken onderneming en het betrokken grondgebied </text:span>
          </text:p>
            <text:p text:style-name="common-al">Energiecoöperatie DuurSaam Etten-Leur U.A., ingeschreven in het handelsregister van de Kamer van Koophandel onder nummer 62938967, ten behoeve van diensten die worden uitgevoerd op het grondgebied van de gemeente Etten-Leur. </text:p>
            <text:p text:style-name="common-al">
            <text:span text:style-name="nadrukvet">Artikel 4 Aard van alle uitsluitende of bijzondere rechten, die de onderneming door het toewijzende overheidsorgaan zijn verleend </text:span>
          </text:p>
            <text:p text:style-name="common-al">Niet van toepassing. </text:p>
            <text:p text:style-name="common-al">
            <text:span text:style-name="nadrukvet">Artikel 5 Parameters voor berekening, monitoring en herziening van de compensatie </text:span>
          </text:p>
            <text:p text:style-name="common-al">De opbouw van de kosten voor de diensten is beschreven in de subsidieaanvraag van Energiecoöperatie DuurSaam Etten-Leur U.A. In de subsidieverleningsbeschikking is vastgelegd aan welke vereisten het verzoek tot subsidievaststelling van Energiecoöperatie DuurSaam Etten-Leur U.A. dient te voldoen. </text:p>
            <text:p text:style-name="common-al">
            <text:span text:style-name="nadrukvet">Artikel 6 Regeling om overcompensatie te vermijden en terug te betalen </text:span>
          </text:p>
            <text:p text:style-name="common-al">De regeling om overcompensatie te vermijden en terug te betalen is te vinden in de Algemene wet bestuursrecht en de Algemene subsidieverordening Etten-Leur 2024. De subsidie wordt vastgesteld op basis van daadwerkelijk gemaakte in aanmerking komende kosten. </text:p>
            <text:p text:style-name="common-al">Etten-Leur, 23 juni 2026 </text:p>
            <text:p text:style-name="common-al">College van burgemeester en wethouders van de gemeente Etten-Leur, </text:p>
            <text:p text:style-name="common-al">N.J. (René) Reijngoudt drs. M.C. (Marina) Starmans-Gelijns </text:p>
            <text:p text:style-name="common-al">gemeentesecretaris burgemeester </text:p>
            <text:p text:style-name="common-al">
            <text:span text:style-name="nadrukvet">Bezwaar maken? </text:span>
          </text:p>
            <text:p text:style-name="common-al">Belanghebbenden kunnen tegen dit besluit bezwaar maken. </text:p>
            <text:p text:style-name="common-al">Bel of mail ons eerst. Wij nemen het besluit dan samen door. Dit kan misschien voorkomen dat u een bezwaarschrift moet indienen. </text:p>
            <text:p text:style-name="common-al">Komen wij er samen niet uit? Dien dan een bezwaarschrift in met de redenen van uw bezwaar. </text:p>
            <text:p text:style-name="common-al">Doe dit binnen zes weken na de publicatie van het besluit. Zo voorkomt u dat wij uw bezwaar niet meer kunnen behandelen. </text:p>
            <text:p text:style-name="common-al">U kunt bezwaar maken via onze website: <text:a xlink:href="https://www.etten-leur.nl/product/bezwaar/" xlink:type="simple">https://www.etten-leur.nl/product/bezwaar/</text:a>. </text:p>
            <text:p text:style-name="common-al">Bezwaar maken via e-mail is niet mogelijk. </text:p>
            <text:p text:style-name="common-al">U kunt ook schriftelijk bezwaar maken. Stuur uw brief naar: </text:p>
            <text:p text:style-name="common-al">Postbus 10.100, 4870 GA Etten-Leu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1081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1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1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tten-Leur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wijzing van activiteiten van Energiecoöperatie DuurSaam Etten-Leur U.A. als Dienst van Algemeen Economisch Belang (DAEB)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810</meta:user-defined>
    <meta:user-defined meta:name="OVERHEIDop.GmbID/DC.identifier">gmb-2026-310810</meta:user-defined>
    <meta:user-defined meta:name="OVERHEIDop.versieInformatie"/>
  </office:meta>
</office:document-meta>
</file>