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osch 6 jaar, Apeldoornse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osch 6 jaar</text:p>
            <text:p text:style-name="common-al">Datum: 8 augustus 2026</text:p>
            <text:p text:style-name="common-al">Locatie: Apeldoornsestraat 4a</text:p>
            <text:p text:style-name="common-al">Dossiernummer: 5167553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8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peldoornsestraat 4a</meta:user-defined>
    <dc:language>nl</dc:language>
    <meta:user-defined meta:name="OVERHEIDop.locatietype/OVERHEIDop.gebiedsmarkering">Adres</meta:user-defined>
    <meta:user-defined meta:name="DC.title">Gemeente Arnhem – Aanvraag evenementenvergunning, Bosch 6 jaar, Apeldoornsestraat 4a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07</meta:user-defined>
    <meta:user-defined meta:name="OVERHEIDop.GmbID/DC.identifier">gmb-2026-310807</meta:user-defined>
    <meta:user-defined meta:name="OVERHEIDop.versieInformatie"/>
  </office:meta>
</office:document-meta>
</file>