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24, 1901XX Castricum, het isoleren dak en vernieuwen goten en schoorsteen (Gemeentelijk Monument), datum ontvangst 22 mei 2026 (Z2026-00004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8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11</meta:user-defined>
    <meta:user-defined meta:name="DCTERMS.abstract">Brakersweg 24, 1901XX Castricum, het isoleren dak en vernieuwen goten en schoorsteen (Gemeentelijk Monument), datum ontvangst 22 mei 2026 (Z2026-00004711)</meta:user-defined>
    <dc:language>nl</dc:language>
    <meta:user-defined meta:name="OVERHEIDop.locatietype/OVERHEIDop.gebiedsmarkering">Vlak</meta:user-defined>
    <meta:user-defined meta:name="DC.title">Gemeente Castricum, ontvangen aanvraag omgevingsvergunning, Brakersweg 24, 1901XX Castricum, het isoleren dak en vernieuwen goten en schoorsteen (Gemeentelijk Monument), datum ontvangst 22 mei 2026 (Z2026-00004711)</meta:user-defined>
    <meta:user-defined meta:name="DCTERMS.W3CDTF/DCTERMS.available">2026-06-30</meta:user-defined>
    <meta:user-defined meta:name="DCTERMS.W3CDTF/OVERHEIDop.jaargang">2026</meta:user-defined>
    <meta:user-defined meta:name="OVERHEIDop.publicationIssue">310805</meta:user-defined>
    <meta:user-defined meta:name="OVERHEIDop.GmbID/DC.identifier">gmb-2026-310805</meta:user-defined>
    <meta:user-defined meta:name="OVERHEIDop.versieInformatie"/>
  </office:meta>
</office:document-meta>
</file>