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Alcoholontheffing 13 t/m 16 Augustus 2026 Dorpsfeest Wapse/Wapserfeest , zaaknummer Z2026006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6-06-2026 het volgende besluit genomen en verzonden; het verlenen van een Alcoholontheffing voor het Wapserfeest op 13 t/m 16 Augustus 2026 in een tent achter het dorpshuis aan de Haarsmastraat 2, 7983 KL Wapse, ingeboekt met het volgende zaaknummer: Z202600648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080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0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0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2026006480</meta:user-defined>
    <dc:language>nl</dc:language>
    <meta:user-defined meta:name="OVERHEIDop.locatietype/OVERHEIDop.gebiedsmarkering">Punt</meta:user-defined>
    <meta:user-defined meta:name="DC.title">Gemeente Westerveld, verleende Alcoholontheffing 13 t/m 16 Augustus 2026 Dorpsfeest Wapse/Wapserfeest , zaaknummer Z2026006480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04</meta:user-defined>
    <meta:user-defined meta:name="OVERHEIDop.GmbID/DC.identifier">gmb-2026-310804</meta:user-defined>
    <meta:user-defined meta:name="OVERHEIDop.versieInformatie"/>
  </office:meta>
</office:document-meta>
</file>