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amenvoegen van twee panden t.b.v. kamerverhuur, Zweringweg 13, 7545 C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6 juni 2026 een besluit genomen op de aanvraag met zaaknummer 0153Z2026020900019 voor het samenvoegen van twee panden t.b.v. kamerverhuur op de locatie Zweringweg 13, 7545 C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7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900019</meta:user-defined>
    <dc:language>nl</dc:language>
    <meta:user-defined meta:name="OVERHEIDop.locatietype/OVERHEIDop.gebiedsmarkering">Punt</meta:user-defined>
    <meta:user-defined meta:name="DC.title">Kennisgeving besluit op aanvraag het samenvoegen van twee panden t.b.v. kamerverhuur, Zweringweg 13, 7545 CP Enschede</meta:user-defined>
    <meta:user-defined meta:name="DCTERMS.W3CDTF/DCTERMS.available">2026-07-08</meta:user-defined>
    <meta:user-defined meta:name="DCTERMS.W3CDTF/OVERHEIDop.jaargang">2026</meta:user-defined>
    <meta:user-defined meta:name="OVERHEIDop.publicationIssue">310797</meta:user-defined>
    <meta:user-defined meta:name="OVERHEIDop.GmbID/DC.identifier">gmb-2026-310797</meta:user-defined>
    <meta:user-defined meta:name="OVERHEIDop.versieInformatie"/>
  </office:meta>
</office:document-meta>
</file>