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, Jan van Eyckgracht 109 5643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98 </text:p>
            <text:p text:style-name="common-al"> Omschrijving: plaatsen van een dakkapel a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Eyckgracht 109 5643TE Eindhoven</text:p>
              </text:list-item>
            </text:list>
            <text:p text:style-name="common-al"> Datum ontvangst: 2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79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98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, Jan van Eyckgracht 109 5643TE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95</meta:user-defined>
    <meta:user-defined meta:name="OVERHEIDop.GmbID/DC.identifier">gmb-2026-310795</meta:user-defined>
    <meta:user-defined meta:name="OVERHEIDop.versieInformatie"/>
  </office:meta>
</office:document-meta>
</file>