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30-06-2026 WK wedstrijd Nederlands elftal - Dobbelsteenplein 1, 5464VP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juni 2026 besloten om een aangevraagde ontheffing behandelen voor het adres Dobbelsteenplein 1, 5464VP Veghel te verlenen. </text:p>
            <text:p text:style-name="common-al"/>
            <text:p text:style-name="common-al">
            <text:span text:style-name="nadrukvet"> Gegevens aanvraag</text:span>
          </text:p>
            <text:p text:style-name="common-al"> Omschrijving: 30-06-2026 WK wedstrijd Nederlands elftal</text:p>
            <text:p text:style-name="common-al"> Locatie: Dobbelsteenplein 1, 5464VP Veghel</text:p>
            <text:p text:style-name="common-al"> Zaaknummer: OH-2026-3102</text:p>
            <text:p text:style-name="common-al"> Verzenddatum van het besluit: 26-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10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79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9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9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102</meta:user-defined>
    <meta:user-defined meta:name="DCTERMS.abstract">Gemeente Meierijstad - te verlenen - ontheffing behandelen - 30-06-2026 WK wedstrijd Nederlands elftal - Dobbelsteenplein 1, 5464VP Veghel</meta:user-defined>
    <dc:language>nl</dc:language>
    <meta:user-defined meta:name="OVERHEIDop.locatietype/OVERHEIDop.gebiedsmarkering">Adres</meta:user-defined>
    <meta:user-defined meta:name="DC.title">Gemeente Meierijstad - te verlenen - ontheffing behandelen - 30-06-2026 WK wedstrijd Nederlands elftal - Dobbelsteenplein 1, 5464VP Veghel</meta:user-defined>
    <meta:user-defined meta:name="DCTERMS.W3CDTF/DCTERMS.available">2026-06-30</meta:user-defined>
    <meta:user-defined meta:name="DCTERMS.W3CDTF/OVERHEIDop.jaargang">2026</meta:user-defined>
    <meta:user-defined meta:name="OVERHEIDop.publicationIssue">310791</meta:user-defined>
    <meta:user-defined meta:name="OVERHEIDop.GmbID/DC.identifier">gmb-2026-310791</meta:user-defined>
    <meta:user-defined meta:name="OVERHEIDop.versieInformatie"/>
  </office:meta>
</office:document-meta>
</file>