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wijkstraat (naast Meidoornstraat 3), Heijen - </text:span>het plaatsen van een toeristische infomatievoorziening (Z2026-00000113, ontvangstdatum 19 jan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07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3</meta:user-defined>
    <meta:user-defined meta:name="DCTERMS.abstract">Betreft: aanvraag Omgevingsvergunning - Nieuwwijkstraat (naast Meidoornstraat 3),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79</meta:user-defined>
    <meta:user-defined meta:name="OVERHEIDop.GmbID/DC.identifier">gmb-2026-31079</meta:user-defined>
    <meta:user-defined meta:name="OVERHEIDop.versieInformatie"/>
  </office:meta>
</office:document-meta>
</file>