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Umami, Nieuwe Kade 1 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Umami</text:p>
            <text:p text:style-name="common-al">Datum: 11 juli 2026</text:p>
            <text:p text:style-name="common-al">Locatie: Nieuwe Kade 1 en 2</text:p>
            <text:p text:style-name="common-al">Dossiernummer: 5162514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7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Nieuwe Kade 1</meta:user-defined>
    <dc:language>nl</dc:language>
    <meta:user-defined meta:name="OVERHEIDop.locatietype/OVERHEIDop.gebiedsmarkering">Adres</meta:user-defined>
    <meta:user-defined meta:name="DC.title">Gemeente Arnhem – Aanvraag evenementenvergunning, Umami, Nieuwe Kade 1 en 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84</meta:user-defined>
    <meta:user-defined meta:name="OVERHEIDop.GmbID/DC.identifier">gmb-2026-310784</meta:user-defined>
    <meta:user-defined meta:name="OVERHEIDop.versieInformatie"/>
  </office:meta>
</office:document-meta>
</file>