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BOSLAAN 4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Boslaan 49, 5263 NX Vught, IJM-Live 2026 op 18,19,20 25 en 26-9-2026, Z26 - 304620, </text:p>
            <text:p text:style-name="tussenkopcur">De vergunning is verzonden op 26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7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BOSLAAN 49, VUGH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83</meta:user-defined>
    <meta:user-defined meta:name="OVERHEIDop.GmbID/DC.identifier">gmb-2026-310783</meta:user-defined>
    <meta:user-defined meta:name="OVERHEIDop.versieInformatie"/>
  </office:meta>
</office:document-meta>
</file>