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Centrumeiland blok 3 kavel 11, Maria Ulfahstraat 125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een woning en een terras met trap naar de tuin</text:p>
            <text:p text:style-name="common-al">Besluit: verleend</text:p>
            <text:p text:style-name="common-al">Besluit verzonden op: 25-06-2026</text:p>
            <text:p text:style-name="common-al">Zaakadres: Centrumeiland blok 3 kavel 11, Maria Ulfahstraat 125 Amsterdam</text:p>
            <text:p text:style-name="common-al">Zaaknummer: Z2026-017856</text:p>
            <text:p text:style-name="common-al">DSO-nummer: 202604210214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17856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0780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78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78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7856</meta:user-defined>
    <meta:user-defined meta:name="DCTERMS.abstract">het oprichten van een woning en een terras met trap naar de tuin</meta:user-defined>
    <dc:language>nl</dc:language>
    <meta:user-defined meta:name="OVERHEIDop.locatietype/OVERHEIDop.gebiedsmarkering">Vlak</meta:user-defined>
    <meta:user-defined meta:name="DC.title">Besluit omgevingsvergunning reguliere procedure verleend Centrumeiland blok 3 kavel 11, Maria Ulfahstraat 125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780</meta:user-defined>
    <meta:user-defined meta:name="OVERHEIDop.GmbID/DC.identifier">gmb-2026-310780</meta:user-defined>
    <meta:user-defined meta:name="OVERHEIDop.versieInformatie"/>
  </office:meta>
</office:document-meta>
</file>