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et plaatsen van een afzethek op het trottoir, Velper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afzethek op het trottoir</text:p>
            <text:p text:style-name="common-al">Locatie: Velperweg 47</text:p>
            <text:p text:style-name="common-al">Datum: 15 juni 2026 tot en met 3 september 2027</text:p>
            <text:p text:style-name="common-al">Dossiernummer: 509967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77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7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7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Velperweg 47</meta:user-defined>
    <dc:language>nl</dc:language>
    <meta:user-defined meta:name="OVERHEIDop.locatietype/OVERHEIDop.gebiedsmarkering">Punt</meta:user-defined>
    <meta:user-defined meta:name="DC.title">Gemeente Arnhem - aanvraag oneigenlijk gebruik openbare grond, het plaatsen van een afzethek op het trottoir, Velperweg 47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79</meta:user-defined>
    <meta:user-defined meta:name="OVERHEIDop.GmbID/DC.identifier">gmb-2026-310779</meta:user-defined>
    <meta:user-defined meta:name="OVERHEIDop.versieInformatie"/>
  </office:meta>
</office:document-meta>
</file>