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bullet style:num-suffix="" text:bullet-char="​" text:level="1">
        <style:list-level-properties text:min-label-width="10mm"/>
      </text:list-level-style-bullet>
    </text:list-style>
    <text:list-style style:name="id1-3-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4">
      <text:list-level-style-bullet style:num-suffix="" text:bullet-char="​" text:level="1">
        <style:list-level-properties text:min-label-width="10mm"/>
      </text:list-level-style-bullet>
    </text:list-style>
    <text:list-style style:name="id1-3-2-1-1-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6">
      <text:list-level-style-bullet style:num-suffix="" text:bullet-char="​" text:level="1">
        <style:list-level-properties text:min-label-width="10mm"/>
      </text:list-level-style-bullet>
    </text:list-style>
  </office:automatic-styles>
  <office:body>
    <office:text>
      <text:p text:style-name="new_page_staatscourant"/>
      <text:p text:style-name="single-kop-titel">Voornemen tot het verstrekken van een begrotingssubsidie aan Aveleijn (VTB club)</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nschede is van plan een begrotingssubsidie voor het kalenderjaar 2027 te verlenen aan Aveleijn (VTB club). Deze subsidie is bedoeld voor het organiseren van activiteiten voor mensen met een verstandelijke beperking door het bieden van een veilige, toegankelijke plek waar zij zichzelf kunnen zijn en sociale contacten opdoen (nadrukkelijk anders dan dagbesteding). </text:p>
            <text:p text:style-name="common-al">Op grond van jurisprudentie van de Afdeling Bestuursrechtspraak van de Raad van State (23 juli 2025, ECLI:NL:RVS:2025:3399) moet bij de verdeling van schaarse subsidies in beginsel mededingingsruimte worden geboden. Van deze verplichting kan worden afgeweken indien op basis van objectieve, toetsbare en redelijke criteria slechts één serieuze gegadigde voor de subsidie in aanmerking komt. </text:p>
            <text:p text:style-name="common-al">Naar het oordeel van het college komt Aveleijn (VTB club) als enige serieuze kandidaat in aanmerking voor deze subsidie. Het college heeft daarbij de volgende criteria gehanteerd: </text:p>
            <text:list text:style-name="id1-3-2-1-1-4">
              <text:list-item text:style-override="id1-3-2-1-1-4-1">
                <text:number>1.</text:number>
                <text:p text:style-name="al">
                <text:span text:style-name="nadrukvet">Aansluiting bij gemeentelijke beleidsdoelen </text:span>
              </text:p>
              </text:list-item>
              <text:list-item text:style-override="id1-3-2-1-1-4-2">
                <text:number/>
                <text:p text:style-name="al">De subsidiabele activiteiten dragen bij aan het gemeentelijke beleid om participatie en inclusie van inwoners met een beperking te bevorderen en sluiten aan bij de visie op Positieve Gezondheid en het versterken van de sociale basis. </text:p>
              </text:list-item>
              <text:list-item text:style-override="id1-3-2-1-1-4-3">
                <text:number>2.</text:number>
                <text:p text:style-name="al">
                <text:span text:style-name="nadrukvet">Continuïteit en vertrouwen </text:span>
              </text:p>
              </text:list-item>
              <text:list-item text:style-override="id1-3-2-1-1-4-4">
                <text:number/>
                <text:p text:style-name="al">De VTB-club heeft een lange historie en sterke binding met deelnemers en vrijwilligers. </text:p>
              </text:list-item>
              <text:list-item text:style-override="id1-3-2-1-1-4-5">
                <text:number>3.</text:number>
                <text:p text:style-name="al">
                <text:span text:style-name="nadrukvet">Toegankelijkheid </text:span>
              </text:p>
              </text:list-item>
              <text:list-item text:style-override="id1-3-2-1-1-4-6">
                <text:number/>
                <text:p text:style-name="al">De VTB-club is toegankelijk voor cliënten van andere organisaties (zoals Twentse Zorgcentra), waardoor het aanbod breed beschikbaar is. Cliënten van verschillende woonlocaties en zorgaanbieders kunnen zich aanmelden bij VTB-club. </text:p>
              </text:list-item>
            </text:list>
            <text:p text:style-name="common-al">Als u vindt dat u ook in aanmerking komt voor deze subsidie en aan alle bovengenoemde criteria voldoet, kunt u dit binnen 8 weken na de publicatiedatum (uiterlijk 7 september) schriftelijk en gemotiveerd kenbaar maken aan het college van burgemeester en wethouders van de gemeente Enschede. </text:p>
            <text:p text:style-name="common-al">U kunt uw schriftelijke reactie sturen aan het college van burgemeester en wethouders van de gemeente Enschede, Postbus 20, 7500 AA Enschede. U kunt ook een e-mail sturen naar: <text:a xlink:href="mailto:begrotingssubsidies@enschede.nl" xlink:type="simple">begrotingssubsidies@enschede.nl</text:a> onder vermelding van “Voornemen subsidieverstrekking” aan Aveleijn (VTB club) in de onderwerpregel. </text:p>
            <text:p text:style-name="common-al">Na afloop van de reactietermijn neemt het college een definitief besluit over het voornemen om subsidie te verstrekken. Als u hebt gereageerd, dan informeren wij u over dit besluit. </text:p>
            <text:p text:style-name="last-al">Voor vragen en informatie kunt u contact opnemen met Christiaan Visser op telefoonnummer 06 – 287 533 64.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10778</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778</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778</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Financiën | Organisatie en beleid</meta:user-defined>
    <meta:user-defined meta:name="OVERHEIDop.Rubriek/DC.type">andere beschikking</meta:user-defined>
    <dc:language>nl</dc:language>
    <meta:user-defined meta:name="OVERHEIDop.locatietype/OVERHEIDop.gebiedsmarkering">Gemeente</meta:user-defined>
    <meta:user-defined meta:name="DC.title">Voornemen tot het verstrekken van een begrotingssubsidie aan Aveleijn (VTB club)</meta:user-defined>
    <meta:user-defined meta:name="DCTERMS.W3CDTF/DCTERMS.available">2026-07-14</meta:user-defined>
    <meta:user-defined meta:name="DCTERMS.W3CDTF/OVERHEIDop.jaargang">2026</meta:user-defined>
    <meta:user-defined meta:name="OVERHEIDop.publicationIssue">310778</meta:user-defined>
    <meta:user-defined meta:name="OVERHEIDop.GmbID/DC.identifier">gmb-2026-310778</meta:user-defined>
    <meta:user-defined meta:name="OVERHEIDop.versieInformatie"/>
  </office:meta>
</office:document-meta>
</file>