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ijdelijke kerk, Regulierenring 12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0 juni 2026</text:p>
            <text:p text:style-name="common-al">Activiteit: gebruik  maken van het pand voor het houden van kerkdiensten en aanverwante kerkelijke activiteiten.</text:p>
            <text:p text:style-name="common-al">Adres: Regulierenring 12a te Bunnik</text:p>
            <text:p text:style-name="common-al">Zaaknummer: oV 1444347</text:p>
            <text:p text:style-name="common-al">Datum ontvangst aanvraag:  25 jun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077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tijdelijke kerk, Regulierenring 12a in Bunni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76</meta:user-defined>
    <meta:user-defined meta:name="OVERHEIDop.GmbID/DC.identifier">gmb-2026-310776</meta:user-defined>
    <meta:user-defined meta:name="OVERHEIDop.versieInformatie"/>
  </office:meta>
</office:document-meta>
</file>