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VAN DE ALCOHOLWET – BOSLAAN 49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Boslaan 49, 5263 NX Vught, IJM-Live 2026 op 18,19, 20, 25 en 26-9-2026, Z26 - 304619,  </text:p>
            <text:p text:style-name="tussenkopcur">De ontheffing is verzonden op 26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077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VAN DE ALCOHOLWET – BOSLAAN 49, VUGH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72</meta:user-defined>
    <meta:user-defined meta:name="OVERHEIDop.GmbID/DC.identifier">gmb-2026-310772</meta:user-defined>
    <meta:user-defined meta:name="OVERHEIDop.versieInformatie"/>
  </office:meta>
</office:document-meta>
</file>