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3 platanen, Deurningerstraat t.h.v. nr. 130 t/m 160</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26 juni 2026 een besluit genomen op de aanvraag met zaaknummer 0153Z2025121100026 voor het kappen 3 platanen  op de locatie Deurningerstraat t.h.v. nr. 130 t/m 160.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0770</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770</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770</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21100026</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kappen 3 platanen, Deurningerstraat t.h.v. nr. 130 t/m 160</meta:user-defined>
    <meta:user-defined meta:name="DCTERMS.W3CDTF/DCTERMS.available">2026-07-08</meta:user-defined>
    <meta:user-defined meta:name="DCTERMS.W3CDTF/OVERHEIDop.jaargang">2026</meta:user-defined>
    <meta:user-defined meta:name="OVERHEIDop.publicationIssue">310770</meta:user-defined>
    <meta:user-defined meta:name="OVERHEIDop.GmbID/DC.identifier">gmb-2026-310770</meta:user-defined>
    <meta:user-defined meta:name="OVERHEIDop.versieInformatie"/>
  </office:meta>
</office:document-meta>
</file>