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Transportcentrum 2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het ontvangen van afvalstoffen</text:p>
            <text:p text:style-name="common-al">Locatie:  Transportcentrum 2, 5835 CT Beugen</text:p>
            <text:p text:style-name="common-al">DSO-kenmerk:  2026022301196</text:p>
            <text:p text:style-name="common-al">Zaaknummer:  Z/275173</text:p>
            <text:p text:style-name="common-al">Datum ontvangen:  23 febr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076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5173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Transportcentrum 2, Beu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64</meta:user-defined>
    <meta:user-defined meta:name="OVERHEIDop.GmbID/DC.identifier">gmb-2026-310764</meta:user-defined>
    <meta:user-defined meta:name="OVERHEIDop.versieInformatie"/>
  </office:meta>
</office:document-meta>
</file>