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ellen maatwerkvoorschriften voor vetafscheider op de locatie Leemsteeg 23A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5</text:p>
            <text:p text:style-name="common-al">Kenmerk:  Z2025-00002529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 27 juni 2026 </text:span>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7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29</meta:user-defined>
    <meta:user-defined meta:name="DCTERMS.abstract">Leemsteeg 23A, 7384SN Wilp</meta:user-defined>
    <dc:language>nl</dc:language>
    <meta:user-defined meta:name="OVERHEIDop.locatietype/OVERHEIDop.gebiedsmarkering">Punt</meta:user-defined>
    <meta:user-defined meta:name="DC.title">Besluit stellen maatwerkvoorschriften voor vetafscheider op de locatie Leemsteeg 23A, 7384SN Wil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61</meta:user-defined>
    <meta:user-defined meta:name="OVERHEIDop.GmbID/DC.identifier">gmb-2026-310761</meta:user-defined>
    <meta:user-defined meta:name="OVERHEIDop.versieInformatie"/>
  </office:meta>
</office:document-meta>
</file>