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8 kantoorunits (Technische bouwactiviteit) aan de Vormerij 15A t/m 15H (Lemerij nabij 11, Veldkamp k34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6 een besluit genomen op de aanvraag met zaaknummer Z2025-00003932 voor een Omgevingsvergunning voor het Oprichten van 8 kantoorunits (Technische bouwactiviteit) op locatie Vormerij 15A t/m 15H (Lemerij nabij 11, Veldkamp k34)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075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32</meta:user-defined>
    <meta:user-defined meta:name="DCTERMS.abstract">Betreft: Beschikking op aanvraag op locatie Vormerij 15A t/m 15H (Lemerij nabij 11, Veldkamp k34)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8 kantoorunits (Technische bouwactiviteit) aan de Vormerij 15A t/m 15H (Lemerij nabij 11, Veldkamp k34) in Hengelo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0756</meta:user-defined>
    <meta:user-defined meta:name="OVERHEIDop.GmbID/DC.identifier">gmb-2026-310756</meta:user-defined>
    <meta:user-defined meta:name="OVERHEIDop.versieInformatie"/>
  </office:meta>
</office:document-meta>
</file>