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ndrik Casimirstraat 48, 1901TP Castricum, het realiseren van een nokverhoging, verzenddatum 26 juni 2026 (Z2026-00004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07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681</meta:user-defined>
    <meta:user-defined meta:name="DCTERMS.abstract">Hendrik Casimirstraat 48, 1901TP Castricum, het realiseren van een nokverhoging, verzenddatum 26 juni 2026 (Z2026-00004681)</meta:user-defined>
    <dc:language>nl</dc:language>
    <meta:user-defined meta:name="OVERHEIDop.locatietype/OVERHEIDop.gebiedsmarkering">Punt</meta:user-defined>
    <meta:user-defined meta:name="DC.title">Gemeente Castricum, aanvraag omgevingsvergunning (regulier) verleend, Hendrik Casimirstraat 48, 1901TP Castricum, het realiseren van een nokverhoging, verzenddatum 26 juni 2026 (Z2026-00004681)</meta:user-defined>
    <meta:user-defined meta:name="DCTERMS.W3CDTF/DCTERMS.available">2026-06-30</meta:user-defined>
    <meta:user-defined meta:name="DCTERMS.W3CDTF/OVERHEIDop.jaargang">2026</meta:user-defined>
    <meta:user-defined meta:name="OVERHEIDop.publicationIssue">310755</meta:user-defined>
    <meta:user-defined meta:name="OVERHEIDop.GmbID/DC.identifier">gmb-2026-310755</meta:user-defined>
    <meta:user-defined meta:name="OVERHEIDop.versieInformatie"/>
  </office:meta>
</office:document-meta>
</file>