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de Wetstraat 73, 5021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6, geregistreerd onder zaak(nummer) Z2026-00007126, aangaande:</text:p>
            <text:p text:style-name="common-al">Omschrijving: <text:span text:style-name="nadrukvet">Kleinschalige hondentrimsalon in bijgebouw</text:span></text:p>
            <text:p text:style-name="common-al">Locatie: <text:span text:style-name="nadrukvet">Generaal de Wetstraat 73, 5021TK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1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1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126</meta:user-defined>
    <meta:user-defined meta:name="DCTERMS.abstract">Z2026-00007126 - Kleinschalige hondentrimsalon in bijgebouw</meta:user-defined>
    <dc:language>nl</dc:language>
    <meta:user-defined meta:name="OVERHEIDop.locatietype/OVERHEIDop.gebiedsmarkering">Vlak</meta:user-defined>
    <meta:user-defined meta:name="DC.title">Besluit op aanvraag omgevingsvergunning, Generaal de Wetstraat 73, 5021TK Ti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54</meta:user-defined>
    <meta:user-defined meta:name="OVERHEIDop.GmbID/DC.identifier">gmb-2026-310754</meta:user-defined>
    <meta:user-defined meta:name="OVERHEIDop.versieInformatie"/>
  </office:meta>
</office:document-meta>
</file>