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rijstaande woning met bijgebouw, Melderstraat, 6942N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nieuwbouw vrijstaande woning met bijgebouw op locatie Melderstraat, 6942NK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97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075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74</meta:user-defined>
    <meta:user-defined meta:name="DCTERMS.abstract">Betreft: aanvraag op locatie Melderstraat, 6942NK Di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vrijstaande woning met bijgebouw, Melderstraat, 6942NK Di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53</meta:user-defined>
    <meta:user-defined meta:name="OVERHEIDop.GmbID/DC.identifier">gmb-2026-310753</meta:user-defined>
    <meta:user-defined meta:name="OVERHEIDop.versieInformatie"/>
  </office:meta>
</office:document-meta>
</file>