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de parkeerplaats op de locatie Brederostraat 36 te Alblasserdam zaaknummer 900365148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 op de parkeerplaats op de locatie parkeerplaats t.h.v. Brederostraat 34/3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07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op de parkeerplaats op de locatie Brederostraat 36 te Alblasserdam zaaknummer 9003651485</meta:user-defined>
    <meta:user-defined meta:name="DCTERMS.W3CDTF/DCTERMS.available">2026-06-30</meta:user-defined>
    <meta:user-defined meta:name="DCTERMS.W3CDTF/OVERHEIDop.jaargang">2026</meta:user-defined>
    <meta:user-defined meta:name="OVERHEIDop.publicationIssue">310751</meta:user-defined>
    <meta:user-defined meta:name="OVERHEIDop.GmbID/DC.identifier">gmb-2026-310751</meta:user-defined>
    <meta:user-defined meta:name="OVERHEIDop.versieInformatie"/>
  </office:meta>
</office:document-meta>
</file>