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overkapping en hek vanwege lichtkoepels op het terras vanwege val gevaar, Tongelresestraat 262A 5613D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2971 </text:p>
            <text:p text:style-name="common-al"> Omschrijving: plaatsen van overkapping en hek vanwege lichtkoepels op het terras vanwege val geva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62A 5613DV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 </text:p>
            <text:p text:style-name="common-al"> Besluitdatum: 26-06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5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71</meta:user-defined>
    <meta:user-defined meta:name="DCTERMS.abstract">plaatsen van overkapping en hek vanwege lichtkoepels op het terras vanwege val gev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plaatsen van overkapping en hek vanwege lichtkoepels op het terras vanwege val gevaar, Tongelresestraat 262A 5613DV Eindhoven Gemeente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50</meta:user-defined>
    <meta:user-defined meta:name="OVERHEIDop.GmbID/DC.identifier">gmb-2026-310750</meta:user-defined>
    <meta:user-defined meta:name="OVERHEIDop.versieInformatie"/>
  </office:meta>
</office:document-meta>
</file>