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raambeugels, Beukenlaan 2 2612V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1-2026</text:p>
            <text:p text:style-name="common-al">Beukenlaan 2 2612VC Delft | het plaatsen van raambeugel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91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6</meta:user-defined>
    <meta:user-defined meta:name="DCTERMS.abstract">Raambeugels Biesland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raambeugels, Beukenlaan 2 2612VC Delft</meta:user-defined>
    <meta:user-defined meta:name="DCTERMS.W3CDTF/DCTERMS.available">2026-01-23</meta:user-defined>
    <meta:user-defined meta:name="DCTERMS.W3CDTF/OVERHEIDop.jaargang">2026</meta:user-defined>
    <meta:user-defined meta:name="OVERHEIDop.publicationIssue">31075</meta:user-defined>
    <meta:user-defined meta:name="OVERHEIDop.GmbID/DC.identifier">gmb-2026-31075</meta:user-defined>
    <meta:user-defined meta:name="OVERHEIDop.versieInformatie"/>
  </office:meta>
</office:document-meta>
</file>