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enredamstraat 54 1072CJ Amsterdam, Saenredemstraat 52 1072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een nieuwe trap</text:p>
            <text:p text:style-name="common-al">Zaakadres: Saenredamstraat 54 1072CJ Amsterdam, Saenredemstraat 52 1072CJ Amsterdam</text:p>
            <text:p text:style-name="common-al">Datum ontvangst: 22-06-2026</text:p>
            <text:p text:style-name="common-al">Zaaknummer: Z2026-027247</text:p>
            <text:p text:style-name="common-al">DSO-nummer: 20260622002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74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4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4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247</meta:user-defined>
    <meta:user-defined meta:name="DCTERMS.abstract">realiseren van een dakopbouw en een nieuwe trap</meta:user-defined>
    <dc:language>nl</dc:language>
    <meta:user-defined meta:name="OVERHEIDop.locatietype/OVERHEIDop.gebiedsmarkering">Vlak</meta:user-defined>
    <meta:user-defined meta:name="DC.title">Aanvraag omgevingsvergunning Saenredamstraat 54 1072CJ Amsterdam, Saenredemstraat 52 1072CJ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748</meta:user-defined>
    <meta:user-defined meta:name="OVERHEIDop.GmbID/DC.identifier">gmb-2026-310748</meta:user-defined>
    <meta:user-defined meta:name="OVERHEIDop.versieInformatie"/>
  </office:meta>
</office:document-meta>
</file>