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lwerk Noordzijde 201, 8556 XA Sloten: verleende omgevingsvergunning gewijzigd uitvoeren van verbouwen van de woning. (Z.896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lwerk Noordzijde 201, 8556 XA Sloten reguliere procedure</text:span>
          </text:p>
            <text:p text:style-name="common-al">Op 24 juni 2026 is een omgevingsvergunning verleend voor de Bolwerk Noordzijde 201, 8556 XA Sloten. De vergunning omvat het gewijzigd uitvoeren van verbouw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074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4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4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96269</meta:user-defined>
    <dc:language>nl</dc:language>
    <meta:user-defined meta:name="OVERHEIDop.locatietype/OVERHEIDop.gebiedsmarkering">Punt</meta:user-defined>
    <meta:user-defined meta:name="DC.title">Bolwerk Noordzijde 201, 8556 XA Sloten: verleende omgevingsvergunning gewijzigd uitvoeren van verbouwen van de woning. (Z.896269)</meta:user-defined>
    <meta:user-defined meta:name="DCTERMS.W3CDTF/DCTERMS.available">2026-06-30</meta:user-defined>
    <meta:user-defined meta:name="DCTERMS.W3CDTF/OVERHEIDop.jaargang">2026</meta:user-defined>
    <meta:user-defined meta:name="OVERHEIDop.publicationIssue">310740</meta:user-defined>
    <meta:user-defined meta:name="OVERHEIDop.GmbID/DC.identifier">gmb-2026-310740</meta:user-defined>
    <meta:user-defined meta:name="OVERHEIDop.versieInformatie"/>
  </office:meta>
</office:document-meta>
</file>