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Clingeweg ongenummerd, kadastraal bekend als HUL00 R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kwerk vervangen aan Clinge, Clingeweg ongenummerd, kadastraal bekend als HUL00 R 69</text:span>
          </text:p>
            <text:p text:style-name="common-al">De gemeente Gemeente Hulst heeft een aanvraag voor een omgevingsvergunning ontvangen. De vergunning is aangevraagd voor het hekwerk vervangen aan Clinge, Clingeweg ongenummerd, kadastraal bekend als HUL00 R 69.</text:p>
            <text:p text:style-name="common-al">
            
          </text:p>
            <text:p text:style-name="common-al">Zaaknummer: 067796831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68318</meta:user-defined>
    <meta:user-defined meta:name="DCTERMS.abstract">Aanvraag vergunning voor 0677968318 het hekwerk vervangen aan Clinge, Clingeweg ongenummerd, kadastraal bekend als HUL00 R 69</meta:user-defined>
    <dc:language>nl</dc:language>
    <meta:user-defined meta:name="OVERHEIDop.locatietype/OVERHEIDop.gebiedsmarkering">Vlak</meta:user-defined>
    <meta:user-defined meta:name="DC.title">Aanvraag omgevingsvergunning, Clinge, Clingeweg ongenummerd, kadastraal bekend als HUL00 R 6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74</meta:user-defined>
    <meta:user-defined meta:name="OVERHEIDop.GmbID/DC.identifier">gmb-2026-31074</meta:user-defined>
    <meta:user-defined meta:name="OVERHEIDop.versieInformatie"/>
  </office:meta>
</office:document-meta>
</file>