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47-H tot en met 151-3 even en oneven 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de gebouwen op de locaties Sloterkade 147-H tot en met 151-3 even en oneven nummers</text:p>
            <text:p text:style-name="common-al">Besluit: verleend</text:p>
            <text:p text:style-name="common-al">Besluit verzonden op: 25-06-2026</text:p>
            <text:p text:style-name="common-al">Zaakadres: Sloterkade 147-2 1058HN Amsterdam, Sloterkade 147-3 1058HN Amsterdam, Sloterkade 147-H 1058HN Amsterdam, Sloterkade 148, Sloterkade 148-1 1058HN Amsterdam, Sloterkade 148-2 1058HN Amsterdam, Sloterkade 148-3 1058HN Amsterdam, Sloterkade 148-H 1058HN Amsterdam, Sloterkade 149-1 1058HN Amsterdam, Sloterkade 149-2 1058HN Amsterdam, Sloterkade 149-3 1058HN Amsterdam, Sloterkade 149-H 1058HN Amsterdam, Sloterkade 150 1058HN Amsterdam, Sloterkade 150-1 1058HN Amsterdam, Sloterkade 150-2 1058HN Amsterdam, Sloterkade 150-3 1058HN Amsterdam, Sloterkade 150-H 1058HN Amsterdam, Sloterkade 151-1 1058HN Amsterdam, Sloterkade 151-2 1058HN Amsterdam, Sloterkade 151-3 1058HN Amsterdam, sloterkade 149, SLOTERKADE 151-H Amsterdam</text:p>
            <text:p text:style-name="common-al">Zaaknummer: Z2026-000503</text:p>
            <text:p text:style-name="common-al">DSO-nummer: 2026010601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5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3</meta:user-defined>
    <meta:user-defined meta:name="DCTERMS.abstract">wijzigen van de kozijnen in de voorgevel op de adressen Sloterkade 147 tot en met 151-3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kade 147-H tot en met 151-3 even en oneven nummer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39</meta:user-defined>
    <meta:user-defined meta:name="OVERHEIDop.GmbID/DC.identifier">gmb-2026-310739</meta:user-defined>
    <meta:user-defined meta:name="OVERHEIDop.versieInformatie"/>
  </office:meta>
</office:document-meta>
</file>