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Meydestraat 34B-02 3039T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4275/2026033100319</text:span>, heeft verleend voor de Bouwactiviteit (omgevingsplan), Rijksmonument. <text:span text:style-name="nadrukcur">(Grondslag: Omgevingswet, artikel 5.1)</text:span></text:p>
            <text:p text:style-name="common-al">De aanvraag betreft het aanbrengen van nieuwe hemelwaterafvoeren door en aan de gevels van de Statenweg en Meydestraat op de locatie Van der Meydestraat 34B-02, 3039T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73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3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3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75</meta:user-defined>
    <meta:user-defined meta:name="DCTERMS.abstract">Het project betreft het aanbrengen van nieuwe hemelwaterafvoeren door en aan de gevels van de Statenweg en Meydestraa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der Meydestraat 34B-02 3039TK Rotterdam</meta:user-defined>
    <meta:user-defined meta:name="DCTERMS.W3CDTF/DCTERMS.available">2026-06-30</meta:user-defined>
    <meta:user-defined meta:name="DCTERMS.W3CDTF/OVERHEIDop.jaargang">2026</meta:user-defined>
    <meta:user-defined meta:name="OVERHEIDop.publicationIssue">310733</meta:user-defined>
    <meta:user-defined meta:name="OVERHEIDop.GmbID/DC.identifier">gmb-2026-310733</meta:user-defined>
    <meta:user-defined meta:name="OVERHEIDop.versieInformatie"/>
  </office:meta>
</office:document-meta>
</file>