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4, 8855 HT Sexbierum, fjentsjerterein 4, Frjentsjerterein 4, 4A t/m 4D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16051 voor een omgevingsvergunning op locatie Frjentsjerterein 4, 8855 HT Sexbierum, fjentsjerterein 4, Frjentsjerterein 4, 4A t/m 4D Sexbierum. De vergunning is verleend. Het besluit betreft het herbestemmen en transformeren van een voormalige garage. </text:p>
            <text:p text:style-name="common-al"/>
            <text:p text:style-name="common-al">Het besluit is verzonden op 26-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7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6051</meta:user-defined>
    <meta:user-defined meta:name="DCTERMS.abstract">Verleende omgevingsvergunning voor het herbestemmen en transformeren van een voormalige garage op locatie Frjentsjerterein 4, 8855 HT Sexbierum, fjentsjerterein 4, Frjentsjerterein 4, 4A t/m 4D Sexbierum.</meta:user-defined>
    <dc:language>nl</dc:language>
    <meta:user-defined meta:name="DC.title">Kennisgeving besluit op aanvraag omgevingsvergunning Frjentsjerterein 4, 8855 HT Sexbierum, fjentsjerterein 4, Frjentsjerterein 4, 4A t/m 4D Sexbierum</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81</meta:user-defined>
    <meta:user-defined meta:name="OVERHEIDop.publicationIssue">310731</meta:user-defined>
    <meta:user-defined meta:name="OVERHEIDop.GmbID/DC.identifier">gmb-2026-310731</meta:user-defined>
    <meta:user-defined meta:name="OVERHEIDop.versieInformatie"/>
  </office:meta>
</office:document-meta>
</file>