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Landdag op zaterdag 11 juli 2026 aan Brinkkanterweg 39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5 van de Algemene Plaatselijke Verordening (APV) op 22 juni 2026 een evenementenvergunning aan de Plattelandsjongeren Gemeenschap Utrecht (PJGU) voor het organiseren van het evenement Landdag op zaterdag 11 juli 2026 van 10.00 tot 23.00 uur, aan de Brinkkanterweg 39 te Scherpenzeel. Ook heeft de burgemeester voor dit evenement op 22 juni 2026 een ontheffing verleend op grond van artikel 35 van de Alcoholwet voor de verstrekking van zwak-alcoholische dranken.</text:p>
            <text:p text:style-name="common-al">In verband met de situatie ter plaatse is een verkeersbesluit genomen. Op grond van dit besluit is een parkeerverbod ingesteld aan weerszijden van de Brinkkanterweg, tussen de Burgemeester Roëllaan en het Valleikanaal, op zaterdag 11 juli 2026 tussen 7.00 en 23.00 uur. De wegsleepregeling is hierbij ook geldig.</text:p>
            <text:p text:style-name="common-al">Tegen de evenementenvergunning en de ontheffing Alcoholwet kunnen belanghebbenden bezwaar maken volgens onderstaande procedure.</text:p>
            <text:p text:style-name="common-al">
            <text:span text:style-name="nadrukvet">Inzien </text:span>
          </text:p>
            <text:p text:style-name="common-al">De besluiten liggen vanaf vandaag voor iedereen 6 weken ter inzage op het gemeentehuis.</text:p>
            <text:p text:style-name="common-al">
            <text:span text:style-name="nadrukvet">Reageren</text:span>
          </text:p>
            <text:p text:style-name="common-al">U kunt tot en met 3 augustus 2026 bezwaar indienen bij de burgemeester, Postbus 100, 3925 ZJ, Scherpenzeel.</text:p>
            <text:p text:style-name="common-al">
            <text:span text:style-name="nadrukvet">Informatie</text:span>
          </text:p>
            <text:p text:style-name="last-al">Voor meer informatie, of als u graag een toelichting wilt op de besluiten,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1073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3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3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Landdag op zaterdag 11 juli 2026 aan Brinkkanterweg 39 te Scherpenzeel</meta:user-defined>
    <meta:user-defined meta:name="DCTERMS.W3CDTF/DCTERMS.available">2026-06-30</meta:user-defined>
    <meta:user-defined meta:name="DCTERMS.W3CDTF/OVERHEIDop.jaargang">2026</meta:user-defined>
    <meta:user-defined meta:name="OVERHEIDop.publicationIssue">310730</meta:user-defined>
    <meta:user-defined meta:name="OVERHEIDop.GmbID/DC.identifier">gmb-2026-310730</meta:user-defined>
    <meta:user-defined meta:name="OVERHEIDop.versieInformatie"/>
  </office:meta>
</office:document-meta>
</file>