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rktstandplaatsvergunning voor Moes groente en fruit op de weekmarkt van Biddinghuizen e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marktstandplaatsvergunning ontvangen. De aanvraag heeft dossiernummer CLZ-00005809 en is aangevraagd voor Moes groente en fruit op de weekmarkt van Biddinghuizen en Swifterbant.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januari 2026. De gemeente neemt daarover waarschijnlijk uiterlijk voor 18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0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809</meta:user-defined>
    <dc:language>nl</dc:language>
    <meta:user-defined meta:name="OVERHEIDop.locatietype/OVERHEIDop.gebiedsmarkering">Lijn</meta:user-defined>
    <meta:user-defined meta:name="OVERHEIDop.locatietype/OVERHEIDop.gebiedsmarkering">Punt</meta:user-defined>
    <meta:user-defined meta:name="DC.title">Aanvraag marktstandplaatsvergunning voor Moes groente en fruit op de weekmarkt van Biddinghuizen en Swifterbant</meta:user-defined>
    <meta:user-defined meta:name="DCTERMS.W3CDTF/DCTERMS.available">2026-01-23</meta:user-defined>
    <meta:user-defined meta:name="DCTERMS.W3CDTF/OVERHEIDop.jaargang">2026</meta:user-defined>
    <meta:user-defined meta:name="OVERHEIDop.publicationIssue">31073</meta:user-defined>
    <meta:user-defined meta:name="OVERHEIDop.GmbID/DC.identifier">gmb-2026-31073</meta:user-defined>
    <meta:user-defined meta:name="OVERHEIDop.versieInformatie"/>
  </office:meta>
</office:document-meta>
</file>